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6e7a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Tribute For Gloria Angela Holford</text:p>
      <text:p text:style-name="Standard"/>
      <text:p text:style-name="Standard"><text:span text:style-name="T2">A</text:span>lmighty God, you brought many people to me during these years,</text:p>
      <text:p text:style-name="Standard"><text:s/></text:p>
      <text:p text:style-name="Standard"><text:span text:style-name="T2">T</text:span>here were a special few who brought smiles, and some quelled tears.</text:p>
      <text:p text:style-name="Standard"><text:span text:style-name="T2">R</text:span>are was this lady, she possessed a range of abilities,</text:p>
      <text:p text:style-name="Standard"><text:span text:style-name="T2">I </text:span>felt the enormity of her many admirable qualities.</text:p>
      <text:p text:style-name="Standard"><text:span text:style-name="T2">B</text:span>lessed I was to have benefited from her grace,</text:p>
      <text:p text:style-name="Standard"><text:span text:style-name="T2">U</text:span>nlimited affection and her smiling face.</text:p>
      <text:p text:style-name="Standard"><text:span text:style-name="T2">T</text:span>here was never a time she wouldn't lend an ear,</text:p>
      <text:p text:style-name="Standard"><text:span text:style-name="T2">E</text:span>very time she listened and would always share, </text:p>
      <text:p text:style-name="Standard"><text:s/></text:p>
      <text:p text:style-name="Standard"><text:span text:style-name="T2">F</text:span>aithfully, her understanding of my troubles, and also she would,</text:p>
      <text:p text:style-name="Standard"><text:span text:style-name="T2">O</text:span>ffer a solution, in a way that I understood.</text:p>
      <text:p text:style-name="Standard"><text:span text:style-name="T2">R</text:span>eferencing scriptures that supported her opinion,</text:p>
      <text:p text:style-name="Standard"><text:s/></text:p>
      <text:p text:style-name="Standard"><text:span text:style-name="T2">G</text:span>iving realistic day to day practices to fuel my religion.</text:p>
      <text:p text:style-name="Standard"><text:span text:style-name="T2">L</text:span>ord, they named her Gloria and she grew full of your Glory,</text:p>
      <text:p text:style-name="Standard"><text:span text:style-name="T2">O</text:span>ur lives were made so much better when she entered our story.</text:p>
      <text:p text:style-name="Standard"><text:span text:style-name="T2">R</text:span>ighteousness was the only way she chose to go,</text:p>
      <text:p text:style-name="Standard"><text:span text:style-name="T2">I </text:span>felt the glory from her and outwardly it would show.</text:p>
      <text:p text:style-name="Standard"><text:span text:style-name="T2">A</text:span>ngela was her middle name, and an angel she would be,</text:p>
      <text:p text:style-name="Standard"><text:s/></text:p>
      <text:p text:style-name="Standard"><text:span text:style-name="T2">A</text:span>ssured of her place in God’s Eternity.</text:p>
      <text:p text:style-name="Standard"><text:span text:style-name="T2">N</text:span>ever seeming to harbor a bad thought, had the purest mind,</text:p>
      <text:p text:style-name="Standard"><text:span text:style-name="T2">G</text:span>od gave her to us and she was truly, one of a kind.</text:p>
      <text:p text:style-name="Standard"><text:span text:style-name="T2">E</text:span>very conversation with me, she had few words to say,</text:p>
      <text:p text:style-name="Standard"><text:span text:style-name="T2">L</text:span>istened attentively to everything I wanted to convey.</text:p>
      <text:p text:style-name="Standard"><text:span text:style-name="T2">A</text:span>nd then, she chose her words carefully,</text:p>
      <text:p text:style-name="Standard"><text:s/></text:p>
      <text:p text:style-name="Standard"><text:span text:style-name="T2">H</text:span>er words were always very few, but they said plenty.</text:p>
      <text:p text:style-name="Standard"><text:span text:style-name="T2">O</text:span>n the job she showed great commitment to her boss, </text:p>
      <text:p text:style-name="Standard"><text:span text:style-name="T2">L</text:span>oyal to the fault and if our paths should cross,</text:p>
      <text:p text:style-name="Standard"><text:span text:style-name="T2">F</text:span>ound the best way to moved together with harmony,</text:p>
      <text:p text:style-name="Standard"><text:span text:style-name="T2">O</text:span>utstanding foresight and perception, her work inspired many.</text:p>
      <text:p text:style-name="Standard"><text:span text:style-name="T2">R</text:span>ighteous were her words, at work, home, church, any place they could be heard, </text:p>
      <text:p text:style-name="P1"><text:span text:style-name="T2">D</text:span>ear Lord, she showed great service to you and to us, </text:p>
      <text:p text:style-name="P1"><text:s text:c="52"/>now bestow your best on <text:span text:style-name="T2">Gloria Angela Holford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6T15:36:02.835000000</meta:creation-date>
    <meta:generator>LibreOffice/7.3.0.3$Windows_X86_64 LibreOffice_project/0f246aa12d0eee4a0f7adcefbf7c878fc2238db3</meta:generator>
    <dc:date>2022-10-16T15:42:04.812000000</dc:date>
    <meta:editing-duration>PT6M3S</meta:editing-duration>
    <meta:editing-cycles>1</meta:editing-cycles>
    <meta:document-statistic meta:table-count="0" meta:image-count="0" meta:object-count="0" meta:page-count="1" meta:paragraph-count="37" meta:word-count="307" meta:character-count="1751" meta:non-whitespace-character-count="1415"/>
  </office:meta>
</office:document-meta>
</file>